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El gusto es mí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usto es mí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árrega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lvo, Isi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lvo, Isi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25-1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eno, Jai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tizano, Jai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Dial tal cual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l tal cu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no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Hoy salimos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salim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maz, Patric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Dial tal cual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l tal cu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no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22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Jaime | Esteso, Sara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25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Jaime | Esteso, Sara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Atrévete</text:p>
          </table:table-cell>
          <table:table-cell table:style-name="ce1" office:value-type="string" calcext:value-type="string">
            <text:p>2025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tréve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Jaime | Maspons, Sebasti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  <text:p>02:35</text:p>
            <text:p>04:54</text:p>
            <text:p>01:09</text:p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850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Hoy de tranqui</text:p>
          </table:table-cell>
          <table:table-cell table:style-name="ce2" office:value-type="string" calcext:value-type="string">
            <text:p>2022-04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dial.com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de tranqu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va y Qué (Eva Martínez Lendínez) | Castillo, Coria | Padrón, Dianela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22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ial tal cual</text:p>
          </table:table-cell>
          <table:table-cell table:style-name="ce2" office:value-type="string" calcext:value-type="string">
            <text:p>2020-1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dial.com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Imaz, Patricia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7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¿Qué falló en lo vuestro?</text:p>
          </table:table-cell>
          <table:table-cell table:style-name="ce2" office:value-type="string" calcext:value-type="string">
            <text:p>2020-06-2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denadial.com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¿Qué falló en lo vuestro?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Díaz, Álvaro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2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Nutrizión con Z</text:p>
          </table:table-cell>
          <table:table-cell table:style-name="ce2" office:value-type="string" calcext:value-type="string">
            <text:p>2022-04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dial.com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utrizión con Z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Zamora, Luis Alberto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1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ial tal cual</text:p>
          </table:table-cell>
          <table:table-cell table:style-name="ce2" office:value-type="string" calcext:value-type="string">
            <text:p>1996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no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1990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13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lanco, Frank | Lama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lanco, Frank | Lama,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lé Barcelona - Reina la alegría</text:p>
          </table:table-cell>
          <table:table-cell table:style-name="ce2" office:value-type="string" calcext:value-type="string">
            <text:p>201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lé Barcelona</text:p>
          </table:table-cell>
          <table:table-cell table:style-name="ce2" office:value-type="string" calcext:value-type="string">
            <text:p>Radiolé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ina la alegrí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inguito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50 peones y una rein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50 peones y una rein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inguito, Esther | Hurtado, Joaqui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ial tal cual</text:p>
          </table:table-cell>
          <table:table-cell table:style-name="ce2" office:value-type="string" calcext:value-type="string">
            <text:p>2024-1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Imaz, Patric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ial tal cual</text:p>
          </table:table-cell>
          <table:table-cell table:style-name="ce2" office:value-type="string" calcext:value-type="string">
            <text:p>2024-10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no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Déjate llevar</text:p>
          </table:table-cell>
          <table:table-cell table:style-name="ce2" office:value-type="string" calcext:value-type="string">
            <text:p>2016-1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éjate lleva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riz, Marta | Ayuso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0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2003-1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2004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0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- Atrévete</text:p>
          </table:table-cell>
          <table:table-cell table:style-name="ce2" office:value-type="string" calcext:value-type="string">
            <text:p>2017-0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uentes, Man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0:05</text:p>
          </table:table-cell>
          <table:table-cell table:style-name="ce2" table:number-columns-repeated="3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05</text:p>
          </table:table-cell>
          <table:table-cell table:style-name="ce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Niqui, Cin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es/s/asrc/item/601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Niqui, Cin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es/s/asrc/item/596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37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7:19+00:00</meta:creation-date>
    <dc:date>2026-04-10T08:47:19+00:00</dc:date>
  </office:meta>
</office:document-meta>
</file>