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Aquí Ràdio Associació Societat Cooperativa Limitada</text:p>
          </table:table-cell>
          <table:table-cell table:style-name="ce1" office:value-type="string" calcext:value-type="string">
            <text:p>1986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quí Ràdio Associació Societat Cooperativa Limit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óppulo, Sílvia | Vinyoles, Carles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Jack el llop</text:p>
          </table:table-cell>
          <table:table-cell table:style-name="ce1" office:value-type="string" calcext:value-type="string">
            <text:p>198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Jack el llop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rcar, Gabr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Jack el llop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Jack el llop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rcar, Gabr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5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84-0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Ramoneda, Joan An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La catapult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catapult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La catapult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catapult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RAC time</text:p>
          </table:table-cell>
          <table:table-cell table:style-name="ce1" office:value-type="string" calcext:value-type="string">
            <text:p>1993-1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RAC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RAC time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RAC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bad, Xavier | 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orcar, Gabr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RAC time</text:p>
          </table:table-cell>
          <table:table-cell table:style-name="ce1" office:value-type="string" calcext:value-type="string">
            <text:p>1993-0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RAC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9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Duran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Clàxo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làxon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Fugint d'estudi</text:p>
          </table:table-cell>
          <table:table-cell table:style-name="ce1" office:value-type="string" calcext:value-type="string">
            <text:p>1985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Fugint d'estud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mengol, Pilar | Galvany, Jordi | Batista, Josep Maria | Obon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84-02-15</text:p>
          </table:table-cell>
          <table:table-cell table:style-name="ce1" table:number-columns-repeated="5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amoneda, Joan An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84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Hot 100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Hot 10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rcar, Gabr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Slag-tag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lag-tag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ronsoms, Àngel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El despertador (RAC 105)</text:p>
          </table:table-cell>
          <table:table-cell table:style-name="ce1" office:value-type="string" calcext:value-type="string">
            <text:p>1989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despertador (RAC 105)</text:p>
          </table:table-cell>
          <table:table-cell table:style-name="ce1"/>
          <table:table-cell table:style-name="ce1" office:value-type="string" calcext:value-type="string">
            <text:p>Ramoneda, Joan An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Converses de mitjanit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nverses de mitjani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au, Pep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RAC a la cart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RAC a la car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usquets, Blan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óppulo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Converses de prop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nverses de prop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Clàxon</text:p>
          </table:table-cell>
          <table:table-cell table:style-name="ce1" office:value-type="string" calcext:value-type="string">
            <text:p>1989-07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làxo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eltran, Jordi | Vinyoli, Albert | 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Clàxon</text:p>
          </table:table-cell>
          <table:table-cell table:style-name="ce1" office:value-type="string" calcext:value-type="string">
            <text:p>198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làxon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RAC time</text:p>
          </table:table-cell>
          <table:table-cell table:style-name="ce1" office:value-type="string" calcext:value-type="string">
            <text:p>1993-1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RAC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RAC time</text:p>
          </table:table-cell>
          <table:table-cell table:style-name="ce1" office:value-type="string" calcext:value-type="string">
            <text:p>1994-04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RAC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rragona, Sílvia | Mateu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RAC time</text:p>
          </table:table-cell>
          <table:table-cell table:style-name="ce1" office:value-type="string" calcext:value-type="string">
            <text:p>1993-1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RAC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RAC time</text:p>
          </table:table-cell>
          <table:table-cell table:style-name="ce1" office:value-type="string" calcext:value-type="string">
            <text:p>1993-1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RAC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RAC clàssics</text:p>
          </table:table-cell>
          <table:table-cell table:style-name="ce1" office:value-type="string" calcext:value-type="string">
            <text:p>1994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RAC clàssic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uch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RAC clàssics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RAC clàssic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uch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RAC time</text:p>
          </table:table-cell>
          <table:table-cell table:style-name="ce1" office:value-type="string" calcext:value-type="string">
            <text:p>199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RAC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RAC time</text:p>
          </table:table-cell>
          <table:table-cell table:style-name="ce1" office:value-type="string" calcext:value-type="string">
            <text:p>1993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RAC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rragona, Sílvia | Vil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RAC time</text:p>
          </table:table-cell>
          <table:table-cell table:style-name="ce1" office:value-type="string" calcext:value-type="string">
            <text:p>1994-0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RAC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rragona, Sílvia | Talleda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RAC time</text:p>
          </table:table-cell>
          <table:table-cell table:style-name="ce1" office:value-type="string" calcext:value-type="string">
            <text:p>1993-0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RAC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RAC time</text:p>
          </table:table-cell>
          <table:table-cell table:style-name="ce1" office:value-type="string" calcext:value-type="string">
            <text:p>1994-0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RAC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rragona, Sílvia | Vila, Francesc | Pérez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Hot 100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Hot 10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rcar, Gabr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94-0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Ramoneda, Joan An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8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RAC Respon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RAC Respon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 - Una lluna de mel inolvidable</text:p>
          </table:table-cell>
          <table:table-cell table:style-name="ce1" office:value-type="string" calcext:value-type="string">
            <text:p>1992-0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Una lluna de mel inolvida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Tarragona, Sílvia | Abad, Xavier | Busquets, Dolors | Martínez, Dolors | Pla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0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85-0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4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85-0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óppulo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0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Ramoneda, Joan An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Ramoneda, Joan An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Ramoneda, Joan Anton | 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84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Ramoneda, Joan An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00:22+00:00</meta:creation-date>
    <dc:date>2026-04-10T10:00:22+00:00</dc:date>
  </office:meta>
</office:document-meta>
</file>