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 - Boca ritmes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ta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2024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Hora quadribarrada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ra quadribar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El ecualizador</text:p>
          </table:table-cell>
          <table:table-cell table:style-name="ce1" office:value-type="string" calcext:value-type="string">
            <text:p>2016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ecualizad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avides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Menudo show</text:p>
          </table:table-cell>
          <table:table-cell table:style-name="ce1" office:value-type="string" calcext:value-type="string">
            <text:p>2018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nudo show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Frikiteam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Frikitea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 - Hostafrancs informatiu local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Radioteatre (Barcelona Digital Radio)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75 aniversari de l’assassinat de Lluís Companys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Cinerama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ne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quero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Bar Caneletes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Star 80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Musicat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us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sens, Ivan | Bernà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Moments en FM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 - La caja lista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Underbrain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Underbrain show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ig, Edgar | Martínez, José "Bouma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Conecta con tu interior y sana</text:p>
          </table:table-cell>
          <table:table-cell table:style-name="ce1" office:value-type="string" calcext:value-type="string">
            <text:p>2024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onecta con tu interior y s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nzo, Ros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Hoy salimo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Castell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ernativa Barcelona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ternativ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 | José, Núria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ás cerca de t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Jambalaya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Ona moments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és a prop teu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ia Vidal, Magí "Modgi" | Díaz, Joel | Vidal, Manel | Juanola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usté, Ignasi | Vidal, Manel | Pujol, Sergi | Juanola, Andreu | 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 | Juanola, Andreu | Pujol, Sergi | 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 - Ràdio-actius Poble-sec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mb veu de dona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Ràdio-actius Poble-sec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L'hora de la tranquil·litat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 la tranquil·litat</text:p>
          </table:table-cell>
          <table:table-cell table:style-name="ce1"/>
          <table:table-cell table:style-name="ce1" office:value-type="string" calcext:value-type="string">
            <text:p>Alzin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Cultura popular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a popula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Simó,  Xavier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Especial informatiu referèndum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ecial informatiu referèndu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Lor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Tercer districte</text:p>
          </table:table-cell>
          <table:table-cell table:style-name="ce1" office:value-type="string" calcext:value-type="string">
            <text:p>2020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rcer distric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ng Serradell, Man Ho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Tú y yo</text:p>
          </table:table-cell>
          <table:table-cell table:style-name="ce1" office:value-type="string" calcext:value-type="string">
            <text:p>2017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El megàfon de Mataró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TEB Manía</text:p>
          </table:table-cell>
          <table:table-cell table:style-name="ce1" office:value-type="string" calcext:value-type="string">
            <text:p>200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B Maní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12 hores de ràdio en directe</text:p>
          </table:table-cell>
          <table:table-cell table:style-name="ce1" office:value-type="string" calcext:value-type="string">
            <text:p>202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12 hores de ràdio en direct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Mediateca Ravalnet</text:p>
          </table:table-cell>
          <table:table-cell table:style-name="ce1" office:value-type="string" calcext:value-type="string">
            <text:p>2017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diateca Ravalne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La brújula del corazón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brújula del coraz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izón, Sus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A la meva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 la m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 - L'informatiu de Ràdio Sant Genís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ní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/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 - Els matins de La Mina</text:p>
          </table:table-cell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s matins de La Mi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na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7:1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37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 - Todo en mp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57</text:p>
          </table:table-cell>
          <table:table-cell table:style-name="ce1" table:number-columns-repeated="3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 - Dies de ràdio associativa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Informatiu Trinijove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Informatiu Trinijov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iello, Cristina | Garcí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0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 - Espai de les dones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ai de les don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rizo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riz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dip dop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dip dop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Plaça de l'oca</text:p>
          </table:table-cell>
          <table:table-cell table:style-name="ce1" office:value-type="string" calcext:value-type="string">
            <text:p>198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laça de l'oca</text:p>
          </table:table-cell>
          <table:table-cell table:style-name="ce1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Esport magazín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ort magazí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ópez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Rockin&amp;Me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 - Asseguts a platea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Nord-Ràdio Sant Salvad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5-07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2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2:14+00:00</meta:creation-date>
    <dc:date>2026-04-07T13:32:14+00:00</dc:date>
  </office:meta>
</office:document-meta>
</file>