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Ramírez, Luis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 - Solos con la Luna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os con la Lu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6:11+00:00</meta:creation-date>
    <dc:date>2026-04-09T21:36:11+00:00</dc:date>
  </office:meta>
</office:document-meta>
</file>