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 - La informació de la u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informació de la u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1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9:27+00:00</meta:creation-date>
    <dc:date>2026-04-09T11:49:27+00:00</dc:date>
  </office:meta>
</office:document-meta>
</file>