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Tingui Tango, Tingui Tanga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ingui Tango, Tingui Tang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ntas, Jordi | Grifell, Quirz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2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Crònica al cap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rònica al cap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à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El magatzem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6:31+00:00</meta:creation-date>
    <dc:date>2026-04-10T09:56:31+00:00</dc:date>
  </office:meta>
</office:document-meta>
</file>