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úria - Antena oberta</text:p>
          </table:table-cell>
          <table:table-cell table:style-name="ce1" office:value-type="string" calcext:value-type="string">
            <text:p>1984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úr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ntena obert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gé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úri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3:1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úria</text:p>
          </table:table-cell>
          <table:table-cell table:style-name="ce1" office:value-type="string" calcext:value-type="string">
            <text:p>1984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úr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úri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4:3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51:39+00:00</meta:creation-date>
    <dc:date>2026-04-08T23:51:39+00:00</dc:date>
  </office:meta>
</office:document-meta>
</file>