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 - Noticiari del vespre</text:p>
          </table:table-cell>
          <table:table-cell table:style-name="ce1" office:value-type="string" calcext:value-type="string">
            <text:p>1985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7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ri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 - Noticiari del 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7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ri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 | Pintó, Joan | Pérez, Maria Josep | Cano, Reme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1:26 | 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 - Els 7 d'Ona 7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7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7 d'Ona 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8:54+00:00</meta:creation-date>
    <dc:date>2026-04-10T10:08:54+00:00</dc:date>
  </office:meta>
</office:document-meta>
</file>