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7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80 - Radioshow del verano</text:p>
          </table:table-cell>
          <table:table-cell table:style-name="ce1" office:value-type="string" calcext:value-type="string">
            <text:p>1983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atalunya 80</text:p>
          </table:table-cell>
          <table:table-cell table:style-name="ce1" office:value-type="string" calcext:value-type="string">
            <text:p>Cadena 80 | Catalunya 80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adioshow del veran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rtí, María José | Fernández, Gabi | Clotet, Joa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00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80 | Cadena 80</text:p>
          </table:table-cell>
          <table:table-cell table:style-name="ce1" office:value-type="string" calcext:value-type="string">
            <text:p>1983-07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80 | Cadena 80</text:p>
          </table:table-cell>
          <table:table-cell table:style-name="ce1" office:value-type="string" calcext:value-type="string">
            <text:p>Catalunya 80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6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8:28:09+00:00</meta:creation-date>
    <dc:date>2026-04-09T08:28:09+00:00</dc:date>
  </office:meta>
</office:document-meta>
</file>