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 - El jarote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2-1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 - Dos horas con Jacinto</text:p>
          </table:table-cell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os horas con Jacint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2:57+00:00</meta:creation-date>
    <dc:date>2026-04-07T19:02:57+00:00</dc:date>
  </office:meta>
</office:document-meta>
</file>