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L'hora de la tranquil·litat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 la tranquil·litat</text:p>
          </table:table-cell>
          <table:table-cell table:style-name="ce1"/>
          <table:table-cell table:style-name="ce1" office:value-type="string" calcext:value-type="string">
            <text:p>Alzin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Cultura popular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a popula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57</text:p>
          </table:table-cell>
          <table:table-cell table:style-name="ce1" table:number-columns-repeated="3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Plaça de l'oca</text:p>
          </table:table-cell>
          <table:table-cell table:style-name="ce1" office:value-type="string" calcext:value-type="string">
            <text:p>198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laça de l'oca</text:p>
          </table:table-cell>
          <table:table-cell table:style-name="ce1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2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2:22+00:00</meta:creation-date>
    <dc:date>2026-04-07T23:22:22+00:00</dc:date>
  </office:meta>
</office:document-meta>
</file>