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 - Herrera a COPE Catalunya i Andorra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a COPE Catalunya i Andor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Álvarez, Ricard | Riverola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 - Campanya electoral 23 J 2023</text:p>
          </table:table-cell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anya electoral 23 J 202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 - Els Estéreo Popular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Estéreo Popular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27:53+00:00</meta:creation-date>
    <dc:date>2026-04-09T08:27:53+00:00</dc:date>
  </office:meta>
</office:document-meta>
</file>