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llén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El megatrón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egatr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z, Nicolá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Las mañanas (Ràdio Sant Feliu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s mañanas (Ràdio Sant Feliu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Els matins Sant Feliu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Sant Feliu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5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1982-05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2:05+00:00</meta:creation-date>
    <dc:date>2026-04-08T11:12:05+00:00</dc:date>
  </office:meta>
</office:document-meta>
</file>