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Informativo del mediodía de Radio Besó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vo del mediodía de Radio Besó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4:1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Sólo para enamorados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ólo para enamorado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2-04</text:p>
          </table:table-cell>
          <table:table-cell table:style-name="ce1" table:number-columns-repeated="5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Rafael | Fernánde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5:0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Juventud a tope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Juventud a top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ñoz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Discoteca FM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teca F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1:50+00:00</meta:creation-date>
    <dc:date>2026-04-08T07:21:50+00:00</dc:date>
  </office:meta>
</office:document-meta>
</file>