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8-0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5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5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Radioteatre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teat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Vila, Maria | Anglada, Rafael | Ferrándiz, Paqu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rrusel de variedades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rusel de varieda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tos, José María | Gorgori, Joaquín | Alemán, Ricardo | 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4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 | Gorgori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9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77-0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77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77-06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rribas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7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10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3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10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ñas, Joan | Arandes, Jorge | Fernández Asís, Victoria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22 | 2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5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: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Gorgori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erfil</text:p>
          </table:table-cell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erf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7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9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rgori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relló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3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76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 | 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rigola, Enric | 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rahona, Víct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rahona, Víct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mpaña de propaganda política</text:p>
          </table:table-cell>
          <table:table-cell table:style-name="ce1" office:value-type="string" calcext:value-type="string">
            <text:p>1977-0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mpaña de propaganda política</text:p>
          </table:table-cell>
          <table:table-cell table:style-name="ce1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mpaña de propaganda política</text:p>
          </table:table-cell>
          <table:table-cell table:style-name="ce1" office:value-type="string" calcext:value-type="string">
            <text:p>1977-0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mpaña de propaganda política</text:p>
          </table:table-cell>
          <table:table-cell table:style-name="ce1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mpaña de propaganda política</text:p>
          </table:table-cell>
          <table:table-cell table:style-name="ce1" office:value-type="string" calcext:value-type="string">
            <text:p>1977-0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mpaña de propaganda polític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Música para nuestros amigos</text:p>
          </table:table-cell>
          <table:table-cell table:style-name="ce1" office:value-type="string" calcext:value-type="string">
            <text:p>1966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para nuestros amig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66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3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7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7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4-03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08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6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3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1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 | Oliv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riga, Teo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relló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 1977</text:p>
          </table:table-cell>
          <table:table-cell table:style-name="ce1" office:value-type="string" calcext:value-type="string">
            <text:p>1978-01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 197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0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7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7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8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7-0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relló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5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7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8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 1978</text:p>
          </table:table-cell>
          <table:table-cell table:style-name="ce1" office:value-type="string" calcext:value-type="string">
            <text:p>1979-01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 197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57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7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7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/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 1977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 197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 1977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 197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3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08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10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10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9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0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relló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1 | 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83-0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6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80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1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Gente como nosotros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Gente como nosotr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5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05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05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05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0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9-01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en cantando al trabajar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en cantando al trabaja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 | 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5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iva la radio (Ràdio Sabadell)</text:p>
          </table:table-cell>
          <table:table-cell table:style-name="ce1" office:value-type="string" calcext:value-type="string">
            <text:p>1978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la radio (Ràdio Sabad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Vázquez, Mari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Herbes del racó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erbes del racó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taluña en fiestas</text:p>
          </table:table-cell>
          <table:table-cell table:style-name="ce1" office:value-type="string" calcext:value-type="string">
            <text:p>1964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taluña en fies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opis, Artu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personaje del día</text:p>
          </table:table-cell>
          <table:table-cell table:style-name="ce1" office:value-type="string" calcext:value-type="string">
            <text:p>1961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ersonaje del d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u, Juan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dilejas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dilej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15 | 1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a de ràdi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a de ràdio</text:p>
          </table:table-cell>
          <table:table-cell table:style-name="ce1"/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estimoni</text:p>
          </table:table-cell>
          <table:table-cell table:style-name="ce1" office:value-type="string" calcext:value-type="string">
            <text:p>1993-0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stimoni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93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2-06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1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 | 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0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iz, Toni | Polo, Mai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Ring ring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ing ring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il directe (Ràdio Sabadell)</text:p>
          </table:table-cell>
          <table:table-cell table:style-name="ce1" office:value-type="string" calcext:value-type="string">
            <text:p>1984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il directe (Ràdio Sabadell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llado, Pepe | Cóppulo, Sílv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sándolo bien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sándolo bie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ovet, Marta | 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tardecer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tardec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le, Pilar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2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Rodríguez, Carl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2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2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rlem de comerç i indústria</text:p>
          </table:table-cell>
          <table:table-cell table:style-name="ce1" office:value-type="string" calcext:value-type="string">
            <text:p>1992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rlem de comerç i indústr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4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05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0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05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cial Eleccions 91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Eleccions 91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nem de càmping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nem de càmping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/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gran jugada</text:p>
          </table:table-cell>
          <table:table-cell table:style-name="ce1" office:value-type="string" calcext:value-type="string">
            <text:p>199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gran jugada</text:p>
          </table:table-cell>
          <table:table-cell table:style-name="ce1"/>
          <table:table-cell table:style-name="ce1" office:value-type="string" calcext:value-type="string">
            <text:p>Cri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ntena deportiva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ntena deportiv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gramola (Ràdio Sabadell)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gramola (Ràdio Sabadell)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Música y deportes</text:p>
          </table:table-cell>
          <table:table-cell table:style-name="ce1" office:value-type="string" calcext:value-type="string">
            <text:p>199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y deporte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tadio</text:p>
          </table:table-cell>
          <table:table-cell table:style-name="ce1" office:value-type="string" calcext:value-type="string">
            <text:p>199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adi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sabadomingo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sabadomingo</text:p>
          </table:table-cell>
          <table:table-cell table:style-name="ce1"/>
          <table:table-cell table:style-name="ce1" office:value-type="string" calcext:value-type="string">
            <text:p>Sobenes, Adolf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/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sabadomingo</text:p>
          </table:table-cell>
          <table:table-cell table:style-name="ce1" office:value-type="string" calcext:value-type="string">
            <text:p>198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sabadomingo</text:p>
          </table:table-cell>
          <table:table-cell table:style-name="ce1"/>
          <table:table-cell table:style-name="ce1" office:value-type="string" calcext:value-type="string">
            <text:p>Sobenes, Adolf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vida es guapa</text:p>
          </table:table-cell>
          <table:table-cell table:style-name="ce1" office:value-type="string" calcext:value-type="string">
            <text:p>198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 es guapa</text:p>
          </table:table-cell>
          <table:table-cell table:style-name="ce1"/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or fin sábado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ábado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94-06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4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tí, Quim | Hidalgo, Montse | Polo, Mai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3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cial Diada de l'11 de setembre</text:p>
          </table:table-cell>
          <table:table-cell table:style-name="ce1" office:value-type="string" calcext:value-type="string">
            <text:p>199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Diada de l'11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idalgo, Montse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Sabadell dia a dia</text:p>
          </table:table-cell>
          <table:table-cell table:style-name="ce1" office:value-type="string" calcext:value-type="string">
            <text:p>1991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abadell dia a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dia, Maria Antònia | Ramírez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9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Badia, Maria Antònia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Radioteatr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teat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3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7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os popular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populare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88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gramola (Ràdio Sabadell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gramola (Ràdio Sabadell)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3-03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licitacione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licitacion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fiest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fiesta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1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0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/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Discos estrell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s estrel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parasol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arasol</text:p>
          </table:table-cell>
          <table:table-cell table:style-name="ce1"/>
          <table:table-cell table:style-name="ce1" office:value-type="string" calcext:value-type="string">
            <text:p>Caparrós, André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/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Garrido, Manolo | Sánchez, Pepe | Bovet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Noticias (Ràdio Sabadell)</text:p>
          </table:table-cell>
          <table:table-cell table:style-name="ce1" office:value-type="string" calcext:value-type="string">
            <text:p>1982-0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icias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rgori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Yunquera, Juanjo | 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uár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ánchez, Emi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 la luz de la luna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la luz de la 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ómeselo con música</text:p>
          </table:table-cell>
          <table:table-cell table:style-name="ce1" office:value-type="string" calcext:value-type="string">
            <text:p>1991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ómeselo con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, Llor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ómeselo con música</text:p>
          </table:table-cell>
          <table:table-cell table:style-name="ce1" office:value-type="string" calcext:value-type="string">
            <text:p>1991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ómeselo con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, Llor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10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88-10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iva la radio (Ràdio Sabadell)</text:p>
          </table:table-cell>
          <table:table-cell table:style-name="ce1" office:value-type="string" calcext:value-type="string">
            <text:p>1981-0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la radio (Ràdio Sabad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0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iva la radio (Ràdio Sabadell)</text:p>
          </table:table-cell>
          <table:table-cell table:style-name="ce1" office:value-type="string" calcext:value-type="string">
            <text:p>1981-02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la radio (Ràdio Sabad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ciones con sabor a miel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ciones con sabor a miel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ciones con sabor a miel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ciones con sabor a miel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Ezquerro, Paco | Suár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genda cultural</text:p>
          </table:table-cell>
          <table:table-cell table:style-name="ce1" office:value-type="string" calcext:value-type="string">
            <text:p>1982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genda cultu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uár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uár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cial Diada de l'11 de setembre</text:p>
          </table:table-cell>
          <table:table-cell table:style-name="ce1" office:value-type="string" calcext:value-type="string">
            <text:p>199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Diada de l'11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idalgo, Montse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ata Morgana</text:p>
          </table:table-cell>
          <table:table-cell table:style-name="ce1" office:value-type="string" calcext:value-type="string">
            <text:p>1985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ata Morg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s, Dolor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7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iva la radio (Ràdio Sabadell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la radio (Ràdio Sabad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dileja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dilej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0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Andreu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Buenas tardes</text:p>
          </table:table-cell>
          <table:table-cell table:style-name="ce1" office:value-type="string" calcext:value-type="string">
            <text:p>1992-10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uenas tardes</text:p>
          </table:table-cell>
          <table:table-cell table:style-name="ce1"/>
          <table:table-cell table:style-name="ce1" office:value-type="string" calcext:value-type="string">
            <text:p>Torres, Clau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De buenas a primeras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buenas a primeras</text:p>
          </table:table-cell>
          <table:table-cell table:style-name="ce1"/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nadón, Carmen | Perelló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4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3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88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unto de partida</text:p>
          </table:table-cell>
          <table:table-cell table:style-name="ce1" office:value-type="string" calcext:value-type="string">
            <text:p>1989-05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unto de pa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i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</text:p>
          </table:table-cell>
          <table:table-cell table:style-name="ce1" office:value-type="string" calcext:value-type="string">
            <text:p>197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</text:p>
          </table:table-cell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tés, Edu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1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ivillé, Ramon | 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3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 | 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 | 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cial Diada de l'11 de setembre</text:p>
          </table:table-cell>
          <table:table-cell table:style-name="ce1" office:value-type="string" calcext:value-type="string">
            <text:p>1984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Diada de l'11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ado, Pepe | Pérez Creus, Montse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94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lo, Mai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9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ánchez, Emi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2-03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rido, Manolo | Yunquera, Juanjo | Hidalgo, Montse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90-12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Debat electoral</text:p>
          </table:table-cell>
          <table:table-cell table:style-name="ce1" office:value-type="string" calcext:value-type="string">
            <text:p>1991-05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bat electoral</text:p>
          </table:table-cell>
          <table:table-cell table:style-name="ce1"/>
          <table:table-cell table:style-name="ce1" office:value-type="string" calcext:value-type="string">
            <text:p>Hidalgo, Montse | 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Sabadell dia a dia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abadell dia a dia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Sabadell és notícia</text:p>
          </table:table-cell>
          <table:table-cell table:style-name="ce1" office:value-type="string" calcext:value-type="string">
            <text:p>1988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abadell és notíc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Avinyonet de Puigventó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Radioteatre</text:p>
          </table:table-cell>
          <table:table-cell table:style-name="ce1" office:value-type="string" calcext:value-type="string">
            <text:p>1994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teat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guersuari, Pepita | Carpena, Pep | González, Agustí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Buenas tardes</text:p>
          </table:table-cell>
          <table:table-cell table:style-name="ce1" office:value-type="string" calcext:value-type="string">
            <text:p>1993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uenas tar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Clau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vida es guapa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 es guap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gramola (Ràdio Sabadell)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gramola (Ràdio Sabadell)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rgori, Joaquín | Guitart, Félix Beni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85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 | 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9-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Yunquera, Juanjo | Hidalgo, Montse | 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de radio</text:p>
          </table:table-cell>
          <table:table-cell table:style-name="ce1" office:value-type="string" calcext:value-type="string">
            <text:p>1994-07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de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de ra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de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parasol</text:p>
          </table:table-cell>
          <table:table-cell table:style-name="ce1" office:value-type="string" calcext:value-type="string">
            <text:p>1986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ara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vida es guapa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 es guapa</text:p>
          </table:table-cell>
          <table:table-cell table:style-name="ce1"/>
          <table:table-cell table:style-name="ce1" office:value-type="string" calcext:value-type="string">
            <text:p>Garrido, Manolo | Carmelilla del Río (Julia Bustamant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ómeselo con música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ómeselo con músi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, Llor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Noticias (Ràdio Sabadell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icias (Ràdio Sabadell)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Melodías para descansar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lodías para descansa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zarzuela (Ràdio Sabadell)</text:p>
          </table:table-cell>
          <table:table-cell table:style-name="ce1" office:value-type="string" calcext:value-type="string">
            <text:p>1994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zarzuela (Ràdio Sabadell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Buenas tardes</text:p>
          </table:table-cell>
          <table:table-cell table:style-name="ce1" office:value-type="string" calcext:value-type="string">
            <text:p>1993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uenas tar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Clau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a de ràdio</text:p>
          </table:table-cell>
          <table:table-cell table:style-name="ce1" office:value-type="string" calcext:value-type="string">
            <text:p>1994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a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ciones con sabor a miel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ciones con sabor a miel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5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6:2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Noche de verbena</text:p>
          </table:table-cell>
          <table:table-cell table:style-name="ce1" office:value-type="string" calcext:value-type="string">
            <text:p>1961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che de verben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03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ranto</text:p>
          </table:table-cell>
          <table:table-cell table:style-name="ce1" office:value-type="string" calcext:value-type="string">
            <text:p>1979-07-04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ranto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23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0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5-03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21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16:03+00:00</meta:creation-date>
    <dc:date>2026-04-08T13:16:03+00:00</dc:date>
  </office:meta>
</office:document-meta>
</file>