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5898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Solé, Joa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15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8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Emissora de les Festes de la Llum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Emissora de les Festes de la Llu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Cultural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Manres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2:02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9T06:36:31+00:00</meta:creation-date>
    <dc:date>2026-04-09T06:36:31+00:00</dc:date>
  </office:meta>
</office:document-meta>
</file>