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enómenos parasicólogos</text:p>
          </table:table-cell>
          <table:table-cell table:style-name="ce1" office:value-type="string" calcext:value-type="string">
            <text:p>1977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nómenos parasicólog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 | 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4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ora d'hor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ixidó, Josep | Turró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ora d'hora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ró, Joan | Teixidor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C-17</text:p>
          </table:table-cell>
          <table:table-cell table:style-name="ce1" office:value-type="string" calcext:value-type="string">
            <text:p>2015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De tots colors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ts color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urró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3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oreno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El pols informatiu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ols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afont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Tu, jo i la ràdio</text:p>
          </table:table-cell>
          <table:table-cell table:style-name="ce1" office:value-type="string" calcext:value-type="string">
            <text:p>1979-1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u, jo i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et, Jordi | Arroyo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7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Duran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Informatiu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El bagul dels records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agul dels reco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5:45+00:00</meta:creation-date>
    <dc:date>2026-04-08T23:45:45+00:00</dc:date>
  </office:meta>
</office:document-meta>
</file>