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0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Tiempo para lo oculto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para lo ocult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7:5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Reus - En marcha</text:p>
          </table:table-cell>
          <table:table-cell table:style-name="ce1" office:value-type="string" calcext:value-type="string">
            <text:p>1981-12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Popular de Reus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march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23:23+00:00</meta:creation-date>
    <dc:date>2026-04-08T07:23:23+00:00</dc:date>
  </office:meta>
</office:document-meta>
</file>