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5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Quaderns agrar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aderns agrari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El fil diari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fil diar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0:17+00:00</meta:creation-date>
    <dc:date>2026-04-10T03:10:17+00:00</dc:date>
  </office:meta>
</office:document-meta>
</file>