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48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El terrat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</text:p>
          </table:table-cell>
          <table:table-cell table:style-name="ce1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Plaça major esportiv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laça major esportiva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Plaça major esportiva</text:p>
          </table:table-cell>
          <table:table-cell table:style-name="ce1" office:value-type="string" calcext:value-type="string">
            <text:p>1986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laça major esportiv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Matinal Ràdio Reus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atinal Ràdio Re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, Josep Mar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1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87-12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ncino, Carles | Rom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2001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45 | 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La ràdio d'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d'o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2005-04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Juanpere, Dolor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La ràdio d'or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ràdio d'or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Tot són gusto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ot són gustos</text:p>
          </table:table-cell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Llussà, Montse | Rom, Jord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El terrat de ràdi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terrat de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Tricaz, Enric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orés, Salvador | Baldrís, Franc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Martí, Narciso | Martínez, Encarnit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uenafuente, Andreu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 - Viure Reus</text:p>
          </table:table-cell>
          <table:table-cell table:style-name="ce1" office:value-type="string" calcext:value-type="string">
            <text:p>2004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Viure Reu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aiges, Josep | Mestre, Joan Ramo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62-08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1981-12-10</text:p>
          </table:table-cell>
          <table:table-cell table:style-name="ce1" table:number-columns-repeated="5"/>
          <table:table-cell table:style-name="ce1" office:value-type="string" calcext:value-type="string">
            <text:p>Ràdio Reus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errer, Crist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2:56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24+00:00</meta:creation-date>
    <dc:date>2026-04-08T15:09:24+00:00</dc:date>
  </office:meta>
</office:document-meta>
</file>