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nto Rosari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nto Rosario (Ràdio Barcelona)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a mujer sin pasado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a mujer sin pasad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hora del Ángelu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rlar per parl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odos los días Íñig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dos los días Íñi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Íñigo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 | 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100 anys amb la ràdio</text:p>
          </table:table-cell>
          <table:table-cell table:style-name="ce1" office:value-type="string" calcext:value-type="string">
            <text:p>2024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100 anys amb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rmaniu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 | 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lanch, Margarida | 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Baldomà, Àlex | Boet, Eduard | Castelló Rovira, Joan | Bocos, Fermín | Blanch, Margarida | Montero, Lluís | Cuní, Josep | Manzano, Rafa | Botines, Ale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Manzano, Rafa | Botines, Alex | Bocos, Fermín | 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Castelló Rovira, Joan | Manzano, Rafa | Botines, Alex | 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Blanch, Margarida | Palacios, Pedro | Boet, Eduard | Bocos, Fermín | Manzano, Rafa | Borre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5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ita con Mario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ita con Mar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h, Margarida | 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Éxitos mundiales de la música moderna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Éxitos mundiales de la música moder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lanch, Margarida | 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 | 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 | Botines, Alex | Manzano, Rafa | 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en Cataluñ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en Cataluñ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 | 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7-02-19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6-10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imera Vuelta a Cataluña de la Canción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Vuelta a Cataluña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Santpere, Mar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Matinal Cadena SER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inal Cadena S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6-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100 anys amb la ràdio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100 anys amb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rmaniu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ete Seeger en España</text:p>
          </table:table-cell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ete Seeger en Españ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 | 01:1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jov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jov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Màriu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9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tines, Ale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et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xtra radio</text:p>
          </table:table-cell>
          <table:table-cell table:style-name="ce1" office:value-type="string" calcext:value-type="string">
            <text:p>1983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tra ra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et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xtraños en la noche</text:p>
          </table:table-cell>
          <table:table-cell table:style-name="ce1" office:value-type="string" calcext:value-type="string">
            <text:p>1979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traños en 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alta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otra dimensión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otra dimens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'Arbó, Sebastià (Sebastià-Daniel Arboné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otal, guanyarà Tom Hanks</text:p>
          </table:table-cell>
          <table:table-cell table:style-name="ce1" office:value-type="string" calcext:value-type="string">
            <text:p>2001-03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al, guanyarà Tom Hank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Mas, Sergi | Millán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tines, Alex | Puyal, Joaquim Maria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 EAJ 1</text:p>
          </table:table-cell>
          <table:table-cell table:style-name="ce1" office:value-type="string" calcext:value-type="string">
            <text:p>1959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EAJ 1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peración dinero</text:p>
          </table:table-cell>
          <table:table-cell table:style-name="ce1" office:value-type="string" calcext:value-type="string">
            <text:p>1962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peración dinero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 | 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nto Rosario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nto Rosario (Ràdio Barcelona)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1999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rrell, Manel | Sagarra, Joan de | Martí Gómez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e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uillén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199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rell, Manel | Fuentes, Lluïsa | Martí, Jordi (SER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Què fas aquesta nit?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fas aquesta nit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 (Ràdio Barcelona)</text:p>
          </table:table-cell>
          <table:table-cell table:style-name="ce1" office:value-type="string" calcext:value-type="string">
            <text:p>1971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/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weekend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weekend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uscaraons</text:p>
          </table:table-cell>
          <table:table-cell table:style-name="ce1" office:value-type="string" calcext:value-type="string">
            <text:p>2000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dena SER Servicios informativos</text:p>
          </table:table-cell>
          <table:table-cell table:style-name="ce1" office:value-type="string" calcext:value-type="string">
            <text:p>2001-06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évez, Ernesto | Echevarría, Mari Carmen | Cabrera, Jesús | Álvarez, Javier | Montserrat, Concha | Meizoso, Eladio | Torres, Javier | Becerra, Anna | Martín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àdio Barcelona és B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Barcelona és B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parrós, Andrés | Mas, Artu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 Deporte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Depor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-01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Alady (Carlos Saldañ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gud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orres, Maruja | Figueras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as, Pedro | Tejedo, María Dolor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Festival de san Remo 1968</text:p>
          </table:table-cell>
          <table:table-cell table:style-name="ce1" office:value-type="string" calcext:value-type="string">
            <text:p>1968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ival de san Remo 196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 | 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-1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8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1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12-19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a Sanjuan, Feli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bjectiu, l'home</text:p>
          </table:table-cell>
          <table:table-cell table:style-name="ce1" office:value-type="string" calcext:value-type="string">
            <text:p>1983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bjectiu, l'home</text:p>
          </table:table-cell>
          <table:table-cell table:style-name="ce1"/>
          <table:table-cell table:style-name="ce1" office:value-type="string" calcext:value-type="string">
            <text:p>Torres, Maria del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Tobia, Anna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venturas de Taxi Key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enturas de Taxi Key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er, Palo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1995-0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Glò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u Pi y la radio beneficenci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u Pi y la radio benefice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emont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/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al sol</text:p>
          </table:table-cell>
          <table:table-cell table:style-name="ce1" office:value-type="string" calcext:value-type="string">
            <text:p>1993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bó, Nú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5-04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stor, Grisel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alegría de la casa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alegría de l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 | Rovira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al sol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p nen sense joguina</text:p>
          </table:table-cell>
          <table:table-cell table:style-name="ce1" office:value-type="string" calcext:value-type="string">
            <text:p>1992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'alegria de la cas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alegria de l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'alegria de la casa</text:p>
          </table:table-cell>
          <table:table-cell table:style-name="ce1" office:value-type="string" calcext:value-type="string">
            <text:p>1989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alegria de l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s calles de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calles de Barcelo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adal, Alberto | Torres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sad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dal, Xav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Barcelona direc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direct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teo, Rey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Illescas, Mari Carmen | Illescas, Enriqueta (Enriqueta Guart Illesca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 | Manyoses, Meritxel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Alvariño, Mari Cr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s cenas de la Dorad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cenas de la Dor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 | Tricaz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 | Castillo, Mariso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cturno de Barcelona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cturno de Barcel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Lecha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cturno de Barcelona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cturno de Barcel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Lecha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toma o lo dej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toma o lo dej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2000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Nierga, Gemma | 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9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 | Cuní, Josep | Borre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7-04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7-0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programa</text:p>
          </table:table-cell>
          <table:table-cell table:style-name="ce1" office:value-type="string" calcext:value-type="string">
            <text:p>1959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ogra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evista de tarde</text:p>
          </table:table-cell>
          <table:table-cell table:style-name="ce1" office:value-type="string" calcext:value-type="string">
            <text:p>1977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vista de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9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doval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5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Reyes | Castillo, Marisol | Garbí, Isabel (Isabel Gemio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s espejos</text:p>
          </table:table-cell>
          <table:table-cell table:style-name="ce1" office:value-type="string" calcext:value-type="string">
            <text:p>1975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espej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ópez Pedrol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y rezo del Santo Rosario para los enfermos</text:p>
          </table:table-cell>
          <table:table-cell table:style-name="ce1" office:value-type="string" calcext:value-type="string">
            <text:p>1960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y rezo del Santo Rosario para los enfermo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6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o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special elecciones</text:p>
          </table:table-cell>
          <table:table-cell table:style-name="ce1" office:value-type="string" calcext:value-type="string">
            <text:p>1984-04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eleccion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 Valls, Emilio | Manzano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o, Rafa | 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o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85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, Joaquín | Plaza, Paco | Gisbert, Tomàs | Pedreño, Juan Manuel | Brotons, José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3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09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4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eccions 87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eccions 8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bril, Pit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libre</text:p>
          </table:table-cell>
          <table:table-cell table:style-name="ce1" office:value-type="string" calcext:value-type="string">
            <text:p>1983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lib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-10-20</text:p>
          </table:table-cell>
          <table:table-cell table:style-name="ce1" office:value-type="string" calcext:value-type="string">
            <text:p>Francès | 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bril, Pit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tícies a dos quart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ícies a dos quart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no, Manuel | Navarro, María Esperanz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2000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rrell, Manel | Sagarra, Joan de | Martí Gómez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4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0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as, Pedro | Martínez, María Ferna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Capri, Joan (Joan Camprubí i Alemany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program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ogra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 | 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8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arsillach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àdio Barcelona</text:p>
          </table:table-cell>
          <table:table-cell table:style-name="ce1" office:value-type="string" calcext:value-type="string">
            <text:p>1964-0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merola, Ricardo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etransmisión de una películ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transmisión de una pelícu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ban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lacios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asademont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chica del sábado</text:p>
          </table:table-cell>
          <table:table-cell table:style-name="ce1" office:value-type="string" calcext:value-type="string">
            <text:p>1977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hica del sáb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üet, Françoi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drol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special Josep Carrera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Josep Carrer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9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los en la madrugada</text:p>
          </table:table-cell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los en la madrugad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 Radio Barcelona</text:p>
          </table:table-cell>
          <table:table-cell table:style-name="ce1" office:value-type="string" calcext:value-type="string">
            <text:p>1972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e a Ràdio Barcelona</text:p>
          </table:table-cell>
          <table:table-cell table:style-name="ce1" office:value-type="string" calcext:value-type="string">
            <text:p>1979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e a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Llach, Concepció | Sánchez, Encarna (actri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8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stor, Mercedes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y las romanzas de Marcos Redondo</text:p>
          </table:table-cell>
          <table:table-cell table:style-name="ce1" office:value-type="string" calcext:value-type="string">
            <text:p>1962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y las romanzas de Marcos Redo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gran show de las dos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show de las 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4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 | Olmo, Luis del | 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o, dos y tres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o, dos y 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libre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lib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igueras, Jaume | Torres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los en la madrugad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los en la madrug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 | Afuera, Ánge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comarca nos visit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marca nos visi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Enrique | Carrasco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 | 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dia, Rosa | González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9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sobrer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obrer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dama blanca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dama bla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p nen sense joguina</text:p>
          </table:table-cell>
          <table:table-cell table:style-name="ce1" office:value-type="string" calcext:value-type="string">
            <text:p>1986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Barcelona direc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direc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los en la madrugada</text:p>
          </table:table-cell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los en la madrugad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al sol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ego, Xarli | Rosso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mejor de la vid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mejor de la vida</text:p>
          </table:table-cell>
          <table:table-cell table:style-name="ce1"/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cultural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cultura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l aire</text:p>
          </table:table-cell>
          <table:table-cell table:style-name="ce1" office:value-type="string" calcext:value-type="string">
            <text:p>1958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l ai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plaus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plaus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-08-26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migos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ig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en Cataluña</text:p>
          </table:table-cell>
          <table:table-cell table:style-name="ce1" office:value-type="string" calcext:value-type="string">
            <text:p>197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en Cataluñ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en Cataluñ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en Cataluñ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Verbigraci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bigrac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lossari del català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lossari del català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ig, Montserra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venturas de Taxi Key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enturas de Taxi Key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venturas de Taxi Key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enturas de Taxi Key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merola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2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orres, Maruja | Figueras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Palmerola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0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1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/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ursos de catalán en Radio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rsos de catalán en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imany, Miquel | Ubach, Javier | Teixidó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uiz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9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 soleil</text:p>
          </table:table-cell>
          <table:table-cell table:style-name="ce1" office:value-type="string" calcext:value-type="string">
            <text:p>1967-07-13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ole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chel, Je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Capri, Joan (Joan Camprubí i Alemany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toma o lo deja</text:p>
          </table:table-cell>
          <table:table-cell table:style-name="ce1" office:value-type="string" calcext:value-type="string">
            <text:p>1984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toma o lo deja</text:p>
          </table:table-cell>
          <table:table-cell table:style-name="ce1"/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70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ader, Miguel | Roda, Frede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e a Ràdio Barcelona</text:p>
          </table:table-cell>
          <table:table-cell table:style-name="ce1" office:value-type="string" calcext:value-type="string">
            <text:p>1974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e a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ibas, Elisenda | Montero, Pilar | Gian, Pere | Busquets, Dolors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guerra de los mundos</text:p>
          </table:table-cell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uerra de los mundo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mero, Constantino | Corsellas, Arse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 | 1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Ubach, Javier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Teixidó, Enriqueta | Ubach, Javier | Blanch, Arm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emos, Carlos | Díaz, Coral | 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libre</text:p>
          </table:table-cell>
          <table:table-cell table:style-name="ce1" office:value-type="string" calcext:value-type="string">
            <text:p>1984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lib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71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5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2-06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nchez, Encarna (actriu) | Vila, Maria | 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1 | 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1-10-2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9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Oliveras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ervicio Informativo de Radio Nacional de España</text:p>
          </table:table-cell>
          <table:table-cell table:style-name="ce1" office:value-type="string" calcext:value-type="string">
            <text:p>1976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vicio Informativ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nrisas de París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nrisas de París</text:p>
          </table:table-cell>
          <table:table-cell table:style-name="ce1"/>
          <table:table-cell table:style-name="ce1" office:value-type="string" calcext:value-type="string">
            <text:p>Oliveras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Nadal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l aire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l ai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5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gran semana del radioteatro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n semana del radioteatr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-02-0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nto Rosario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nto Rosario (Ràdio Barcelona)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oble o nada</text:p>
          </table:table-cell>
          <table:table-cell table:style-name="ce1" office:value-type="string" calcext:value-type="string">
            <text:p>198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ble o nad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7-06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Valors humans</text:p>
          </table:table-cell>
          <table:table-cell table:style-name="ce1" office:value-type="string" calcext:value-type="string">
            <text:p>20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alors human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limbau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l air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l ai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2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Ibáñez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Hernández, Roge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círculo del disco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írculo del dis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5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l Morillo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8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nión Radio Barcelona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 | 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6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 | 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 | Castillo, Marisol | Mateo, Rey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5-04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 | Castillo, Marisol | Mateo, Rey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1975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gado, Basi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Verbigraci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bigrac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toma o lo dej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toma o lo dej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pe, Vicente "Toni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 Pedrol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o, dos y tres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o, dos y t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03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uñoz Encinas, Miguel Ángel | Rey, Florenc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0</text:p>
          </table:table-cell>
          <table:table-cell table:style-name="ce1" office:value-type="string" calcext:value-type="string">
            <text:p>2005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o Ariza, Pedro | Petrus, Jacob | Quilez, Carlos | Fernández, Rocío | Llam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dena SER Servicios informativos</text:p>
          </table:table-cell>
          <table:table-cell table:style-name="ce1" office:value-type="string" calcext:value-type="string">
            <text:p>2004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tajada, Paloma | Martín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Barcelona direc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direc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odoy, Enric | Cassany, Ferran | Sanchís, Kik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Hurtado, Jordi | Badia, Rosa | González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1-12-21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 Rovira, Joan | Lluch, Joan | Almendros, Maria Matilde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80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peración dinero</text:p>
          </table:table-cell>
          <table:table-cell table:style-name="ce1" office:value-type="string" calcext:value-type="string">
            <text:p>1962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peración diner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/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al 828</text:p>
          </table:table-cell>
          <table:table-cell table:style-name="ce1" office:value-type="string" calcext:value-type="string">
            <text:p>198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8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ejo, Ade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/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mejor de la vid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mejor de 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nciones para después de una década</text:p>
          </table:table-cell>
          <table:table-cell table:style-name="ce1" office:value-type="string" calcext:value-type="string">
            <text:p>2002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ciones para después de una década</text:p>
          </table:table-cell>
          <table:table-cell table:style-name="ce1"/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bvies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família Pistacs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família Pistacs</text:p>
          </table:table-cell>
          <table:table-cell table:style-name="ce1"/>
          <table:table-cell table:style-name="ce1" office:value-type="string" calcext:value-type="string">
            <text:p>Castany, Valentí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eban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Hora del Ángelus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peración dinero</text:p>
          </table:table-cell>
          <table:table-cell table:style-name="ce1" office:value-type="string" calcext:value-type="string">
            <text:p>1962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peración diner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nchez, Encarna (actriu) | Vila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nrisas de París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nrisas de Parí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liveras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Tejedo, María Dolor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 la memoria de Enrique Casademont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la memoria de Enrique Casademont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u Pi y la radio beneficenci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u Pi y la radio beneficenci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ademont, Enric | Monte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u Pi y la radio beneficenci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u Pi y la radio benefice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emont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-08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báñez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5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baté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abaté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1-03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pri, Joan (Joan Camprubí i Alemany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66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no, Manuel | Navarro, María Esperanza | Fernández, Antonio | Contreras, Carmen | Campillo, Isa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chica del sábado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hica del sáb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üet, Françoi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2000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ler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5-08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la-Sanjuan, Pab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s unos y los otros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unos y los 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rdi | 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Matinal Cadena SER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40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inal Cadena SER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 Rovira, Joan | Martínez, María Ferna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lub juvenil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3:17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ub juvenil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Escamilla, Salvador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oser y cantar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ser y cant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adal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 young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59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you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4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1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36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sco desideratum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01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sco desideratu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199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orres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48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0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3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Hora verde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verd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500 transmissions de "Futbol en català"</text:p>
          </table:table-cell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500 transmissions de "Futbol en català"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3 | 17:5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rotadiscos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rotadisc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 | 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ntos, José María | Roig, Glòria | Comell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47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àdio Barcelona és b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Barcelona és bo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iempo joven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jov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ig, Javier | 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ER Informativos</text:p>
          </table:table-cell>
          <table:table-cell table:style-name="ce1" office:value-type="string" calcext:value-type="string">
            <text:p>1981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espertador (Ràdio Barcelona)</text:p>
          </table:table-cell>
          <table:table-cell table:style-name="ce1" office:value-type="string" calcext:value-type="string">
            <text:p>1981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espertador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o, dos y tres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o, dos y t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cturno de Barcelona</text:p>
          </table:table-cell>
          <table:table-cell table:style-name="ce1" office:value-type="string" calcext:value-type="string">
            <text:p>1963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cturno de Barcelon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2:37+00:00</meta:creation-date>
    <dc:date>2026-04-08T18:42:37+00:00</dc:date>
  </office:meta>
</office:document-meta>
</file>