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zul - La radio en marcha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zu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adio en marcha</text:p>
          </table:table-cell>
          <table:table-cell table:style-name="ce1"/>
          <table:table-cell table:style-name="ce1" office:value-type="string" calcext:value-type="string">
            <text:p>Castellanos, Lu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zul</text:p>
          </table:table-cell>
          <table:table-cell table:style-name="ce1" office:value-type="string" calcext:value-type="string">
            <text:p>1981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zu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ández, F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10:0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0:35+00:00</meta:creation-date>
    <dc:date>2026-04-08T23:50:35+00:00</dc:date>
  </office:meta>
</office:document-meta>
</file>