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El templo salsero</text:p>
          </table:table-cell>
          <table:table-cell table:style-name="ce1" office:value-type="string" calcext:value-type="string">
            <text:p>2024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emplo sals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Sendes</text:p>
          </table:table-cell>
          <table:table-cell table:style-name="ce1" office:value-type="string" calcext:value-type="string">
            <text:p>2018-0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n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i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Busquem un somriure</text:p>
          </table:table-cell>
          <table:table-cell table:style-name="ce1" office:value-type="string" calcext:value-type="string">
            <text:p>1993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usquem un somriure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Voces amig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oces amiga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A cinc bande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cinc ban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8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Voces Amig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oces A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3:5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9:08+00:00</meta:creation-date>
    <dc:date>2026-04-07T21:49:08+00:00</dc:date>
  </office:meta>
</office:document-meta>
</file>