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</text:p>
          </table:table-cell>
          <table:table-cell table:style-name="ce1" office:value-type="string" calcext:value-type="string">
            <text:p>1985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8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 - Disco ranking</text:p>
          </table:table-cell>
          <table:table-cell table:style-name="ce1" office:value-type="string" calcext:value-type="string">
            <text:p>1987-03-2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sco ranking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rdús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 - Minuto mix</text:p>
          </table:table-cell>
          <table:table-cell table:style-name="ce1" office:value-type="string" calcext:value-type="string">
            <text:p>1989-12-2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inuto mi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et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4 | 04:18 | 05:35 | 03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 - Minuto mix</text:p>
          </table:table-cell>
          <table:table-cell table:style-name="ce1" office:value-type="string" calcext:value-type="string">
            <text:p>1987-01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inuto mi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et, Toni | Rodríguez, Agustín (Radio Minuto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 - Minuto mix</text:p>
          </table:table-cell>
          <table:table-cell table:style-name="ce1" office:value-type="string" calcext:value-type="string">
            <text:p>1989-10-3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inuto mi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et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 - Minuto mix</text:p>
          </table:table-cell>
          <table:table-cell table:style-name="ce1" office:value-type="string" calcext:value-type="string">
            <text:p>1989-10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inuto mi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et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 - Minuto mix</text:p>
          </table:table-cell>
          <table:table-cell table:style-name="ce1" office:value-type="string" calcext:value-type="string">
            <text:p>1989-10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inuto mi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et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 - Minuto mix</text:p>
          </table:table-cell>
          <table:table-cell table:style-name="ce1" office:value-type="string" calcext:value-type="string">
            <text:p>1989-10-2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Minuto mix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ret, Ton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 - Disco ranking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isco ranking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rdús, Sant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1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</text:p>
          </table:table-cell>
          <table:table-cell table:style-name="ce1" office:value-type="string" calcext:value-type="string">
            <text:p>198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 - El minutero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El minuter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ernal, Pere | Romero, Rick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</text:p>
          </table:table-cell>
          <table:table-cell table:style-name="ce1" office:value-type="string" calcext:value-type="string">
            <text:p>1985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5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3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Minuto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Minut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6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9:57:04+00:00</meta:creation-date>
    <dc:date>2026-04-10T09:57:04+00:00</dc:date>
  </office:meta>
</office:document-meta>
</file>