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serrat Ràdio - L'entrevista a Montserrat</text:p>
          </table:table-cell>
          <table:table-cell table:style-name="ce1" office:value-type="string" calcext:value-type="string">
            <text:p>2020-0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serrat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entrevista a Montserrat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Bardají, Òscar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1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serrat Ràdio - L'informatiu de Montserrat</text:p>
          </table:table-cell>
          <table:table-cell table:style-name="ce1" office:value-type="string" calcext:value-type="string">
            <text:p>2024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serrat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informatiu de Montserra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/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serrat Ràdio</text:p>
          </table:table-cell>
          <table:table-cell table:style-name="ce1" office:value-type="string" calcext:value-type="string">
            <text:p>2011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serrat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/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0:20:27+00:00</meta:creation-date>
    <dc:date>2026-04-08T20:20:27+00:00</dc:date>
  </office:meta>
</office:document-meta>
</file>