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Fantasía musica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7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78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igau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udio radi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ra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Las noches de Virgini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1:08</text:p>
          </table:table-cell>
          <table:table-cell table:style-name="ce1" table:number-columns-repeated="3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ches de Virgin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Planeta 2001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laneta 200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Fantasía musi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4:1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Telex comarcal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lex comarc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o es ra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o es ra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 - Estudio radio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ra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rribas, Manel | Pintor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08+00:00</meta:creation-date>
    <dc:date>2026-04-10T10:14:08+00:00</dc:date>
  </office:meta>
</office:document-meta>
</file>