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(Cadena Catalana)</text:p>
          </table:table-cell>
          <table:table-cell table:style-name="ce1" office:value-type="string" calcext:value-type="string">
            <text:p>1989-03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irona 2 (Cadena Catalana)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ntana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So de Nit</text:p>
          </table:table-cell>
          <table:table-cell table:style-name="ce1" office:value-type="string" calcext:value-type="string">
            <text:p>198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 de Ni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so, Paco "Pacu Macu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So de nit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 de ni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so, Paco "Pacu Macu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rreras, Narcís | Medina, Maria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(Cadena Catalana) - Los musicales</text:p>
          </table:table-cell>
          <table:table-cell table:style-name="ce1" office:value-type="string" calcext:value-type="string">
            <text:p>1981-0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irona 2 (Cadena Catalana)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0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44:21+00:00</meta:creation-date>
    <dc:date>2026-04-08T23:44:21+00:00</dc:date>
  </office:meta>
</office:document-meta>
</file>