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 - Ronda informativa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Ronda inform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lores, Andreí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 - Appels sur l'actualité</text:p>
          </table:table-cell>
          <table:table-cell table:style-name="ce1" office:value-type="string" calcext:value-type="string">
            <text:p>2020-03-31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Appels sur l'actualité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ice of America - Communications world</text:p>
          </table:table-cell>
          <table:table-cell table:style-name="ce1" office:value-type="string" calcext:value-type="string">
            <text:p>2003-01-03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Voice of America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Communications world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lliott, K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BC World Service - BBC News</text:p>
          </table:table-cell>
          <table:table-cell table:style-name="ce1" office:value-type="string" calcext:value-type="string">
            <text:p>2024-10-2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BC World Servic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BBC New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BC World Service</text:p>
          </table:table-cell>
          <table:table-cell table:style-name="ce1" office:value-type="string" calcext:value-type="string">
            <text:p>2011-03-2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BC World Servic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Independient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3"/>
          <table:table-cell table:style-name="ce1" office:value-type="string" calcext:value-type="string">
            <text:p>Pujolar, Victòria (amb el pseudònim de Montserrat Canigó)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Independient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0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Independient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53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1:05+00:00</meta:creation-date>
    <dc:date>2026-04-09T10:01:05+00:00</dc:date>
  </office:meta>
</office:document-meta>
</file>