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B Ràdio - A banda i banda</text:p>
          </table:table-cell>
          <table:table-cell table:style-name="ce1" office:value-type="string" calcext:value-type="string">
            <text:p>2021-02-02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10:11</text:p>
          </table:table-cell>
          <table:table-cell table:style-name="ce1" table:number-columns-repeated="3"/>
          <table:table-cell table:style-name="ce1" office:value-type="string" calcext:value-type="string">
            <text:p>RAB Ràdio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A banda i band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esnichevsky Boronat, Mariel | Arias, Queral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rld Wide Radio</text:p>
          </table:table-cell>
          <table:table-cell table:style-name="ce1" office:value-type="string" calcext:value-type="string">
            <text:p>1999-11-15</text:p>
          </table:table-cell>
          <table:table-cell table:style-name="ce1" table:number-columns-repeated="5"/>
          <table:table-cell table:style-name="ce1" office:value-type="string" calcext:value-type="string">
            <text:p>World Wide Radio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nger International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Tanger International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Rodés, Agustí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dorra - Horitzons catalans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Andorra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Horitzons catalan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Zorzano, Victoria | Casamajor, Josep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1:3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nsmundial (TWR) - Aquell camí oblidat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ansmundial (TWR)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Aquell camí oblidat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5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nsmundial (TWR)</text:p>
          </table:table-cell>
          <table:table-cell table:style-name="ce1" office:value-type="string" calcext:value-type="string">
            <text:p>1989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ansmundial (TWR)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 table:number-columns-repeated="4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2:0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nsmundial (TWR) - Aquell camí oblidat</text:p>
          </table:table-cell>
          <table:table-cell table:style-name="ce1" office:value-type="string" calcext:value-type="string">
            <text:p>1989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ansmundial (TWR)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Aquell camí oblidat</text:p>
          </table:table-cell>
          <table:table-cell table:style-name="ce1" table:number-columns-repeated="2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4:2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0:19:06+00:00</meta:creation-date>
    <dc:date>2026-04-08T20:19:06+00:00</dc:date>
  </office:meta>
</office:document-meta>
</file>