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nsmundial (TWR) - Aquell camí oblidat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ansmundial (TWR)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/>
          <table:table-cell table:style-name="ce1" office:value-type="string" calcext:value-type="string">
            <text:p>Aquell camí oblidat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5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nsmundial (TWR)</text:p>
          </table:table-cell>
          <table:table-cell table:style-name="ce1" office:value-type="string" calcext:value-type="string">
            <text:p>1989-03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ansmundial (TWR)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 table:number-columns-repeated="4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2:0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ansmundial (TWR) - Aquell camí oblidat</text:p>
          </table:table-cell>
          <table:table-cell table:style-name="ce1" office:value-type="string" calcext:value-type="string">
            <text:p>1989-03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ansmundial (TWR)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/>
          <table:table-cell table:style-name="ce1" office:value-type="string" calcext:value-type="string">
            <text:p>Aquell camí oblidat</text:p>
          </table:table-cell>
          <table:table-cell table:style-name="ce1" table:number-columns-repeated="2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4:2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0:58:28+00:00</meta:creation-date>
    <dc:date>2026-04-07T20:58:28+00:00</dc:date>
  </office:meta>
</office:document-meta>
</file>