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 - Solta les llamborde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lta les llambor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Conx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 - La veu és màgica</text:p>
          </table:table-cell>
          <table:table-cell table:style-name="ce1" office:value-type="string" calcext:value-type="string">
            <text:p>2024-05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és màgi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ba (veu sintètica en català) | Alexa (veu sintètica) | Siri (veu sintètic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 - La veu és màgica</text:p>
          </table:table-cell>
          <table:table-cell table:style-name="ce1" office:value-type="string" calcext:value-type="string">
            <text:p>2021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és màgi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ba (veu sintètica en catal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 - La veu és màgica</text:p>
          </table:table-cell>
          <table:table-cell table:style-name="ce1" office:value-type="string" calcext:value-type="string">
            <text:p>2021-1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és màgic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báñez, Mònica | Aler, Josep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2007-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de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ld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e Montbui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7:05+00:00</meta:creation-date>
    <dc:date>2026-04-08T05:37:05+00:00</dc:date>
  </office:meta>
</office:document-meta>
</file>