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, L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 - Recordem les Sis Hores</text:p>
          </table:table-cell>
          <table:table-cell table:style-name="ce1" office:value-type="string" calcext:value-type="string">
            <text:p>1996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em les Sis Hor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rteg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/>
          <table:table-cell table:style-name="ce1" office:value-type="string" calcext:value-type="string">
            <text:p>07:0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 - Fórmula.Cat</text:p>
          </table:table-cell>
          <table:table-cell table:style-name="ce1" office:value-type="string" calcext:value-type="string">
            <text:p>2011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 - Fórmula.Cat</text:p>
          </table:table-cell>
          <table:table-cell table:style-name="ce1" office:value-type="string" calcext:value-type="string">
            <text:p>201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 - Fórmula.Cat</text:p>
          </table:table-cell>
          <table:table-cell table:style-name="ce1" office:value-type="string" calcext:value-type="string">
            <text:p>20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/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 - El migdia és guai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gdia és gua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5:07+00:00</meta:creation-date>
    <dc:date>2026-04-09T10:05:07+00:00</dc:date>
  </office:meta>
</office:document-meta>
</file>