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5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rdanyola</text:p>
          </table:table-cell>
          <table:table-cell table:style-name="ce1" office:value-type="string" calcext:value-type="string">
            <text:p>1985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erdanyo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2 | 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rdanyola - Honky Tonk</text:p>
          </table:table-cell>
          <table:table-cell table:style-name="ce1" office:value-type="string" calcext:value-type="string">
            <text:p>1984-04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erdanyo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Honky Tonk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/>
          <table:table-cell table:style-name="ce1" office:value-type="string" calcext:value-type="string">
            <text:p>01:2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rdanyola - Avui clàssics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erdanyo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Avui clàssic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/>
          <table:table-cell table:style-name="ce1" office:value-type="string" calcext:value-type="string">
            <text:p>00:4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rdanyola</text:p>
          </table:table-cell>
          <table:table-cell table:style-name="ce1" office:value-type="string" calcext:value-type="string">
            <text:p>1984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erdanyo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rdanyola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erdanyo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/>
          <table:table-cell table:style-name="ce1" office:value-type="string" calcext:value-type="string">
            <text:p>02:33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23:15+00:00</meta:creation-date>
    <dc:date>2026-04-09T18:23:15+00:00</dc:date>
  </office:meta>
</office:document-meta>
</file>