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- Yes weekend</text:p>
          </table:table-cell>
          <table:table-cell table:style-name="ce1" office:value-type="string" calcext:value-type="string">
            <text:p>2009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Yes weekend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ete, Cristina | Roig Mallafré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- Yes weekend</text:p>
          </table:table-cell>
          <table:table-cell table:style-name="ce1" office:value-type="string" calcext:value-type="string">
            <text:p>2009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Yes weekend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ete, Cristina | Simó,  Xavier | Roig Mallafré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05:16+00:00</meta:creation-date>
    <dc:date>2026-04-08T22:05:16+00:00</dc:date>
  </office:meta>
</office:document-meta>
</file>