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- Fantasmes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antasme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1: 0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- Ràdio DX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lasi, Ramon | Vinyet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11:45+00:00</meta:creation-date>
    <dc:date>2026-04-08T11:11:45+00:00</dc:date>
  </office:meta>
</office:document-meta>
</file>