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Vicenç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Vicen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Vicenç - Aula dial</text:p>
          </table:table-cell>
          <table:table-cell table:style-name="ce1" office:value-type="string" calcext:value-type="string">
            <text:p>201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Vicen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ula dial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Vicenç - Aula dial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Vicen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ula dia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Vicenç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Vicen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Costa Prats, Rosa Maria | Costa Prats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Vicenç - Disco Music | Disco Dedicad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Vicenç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sco Music | Disco Dedica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moneda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/>
          <table:table-cell table:style-name="ce1" office:value-type="string" calcext:value-type="string">
            <text:p>06:0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6:41:54+00:00</meta:creation-date>
    <dc:date>2026-04-10T16:41:54+00:00</dc:date>
  </office:meta>
</office:document-meta>
</file>