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1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ssò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essò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s de Rei, els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ssò - Suc de llençols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essò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uc de llençol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s de Rei, els</text:p>
          </table:table-cell>
          <table:table-cell table:style-name="ce1"/>
          <table:table-cell table:style-name="ce1" office:value-type="string" calcext:value-type="string">
            <text:p>01:45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8:38:13+00:00</meta:creation-date>
    <dc:date>2026-04-08T18:38:13+00:00</dc:date>
  </office:meta>
</office:document-meta>
</file>