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Tres más tres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res más t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Máxi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Magazine matinal</text:p>
          </table:table-cell>
          <table:table-cell table:style-name="ce1" office:value-type="string" calcext:value-type="string">
            <text:p>1987-0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gazine mat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gazine mat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Barcelona tutti frutti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celona tutti frut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nyor Recasens (Jordi Estadella) | Riveras, Ernes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1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1-1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 | 18;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Montesol, Javier | Arguimbau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 | Arguimbau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 | 09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üet, Françoise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5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6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omán, Mari Cruz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Sabadeand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bias, Ana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Sabadeand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bias, Ana María | Rubio, Ev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Va de cine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a de cin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ozauno, Argimiro | Casanovas, Conxita | Serra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4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58</text:p>
          </table:table-cell>
          <table:table-cell table:style-name="ce1" table:number-columns-repeated="3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 | Pallardó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Cita a las 15</text:p>
          </table:table-cell>
          <table:table-cell table:style-name="ce1" office:value-type="string" calcext:value-type="string">
            <text:p>1985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ta a las 15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Siete día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ete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Tiempos de locura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iempos de locur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Estadella, Jordi | 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Visto para informar</text:p>
          </table:table-cell>
          <table:table-cell table:style-name="ce1" office:value-type="string" calcext:value-type="string">
            <text:p>1978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sto para informa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Música a las 20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a las 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értol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ntre sin llamar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 sin llama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án, Mari Cru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Sintonía</text:p>
          </table:table-cell>
          <table:table-cell table:style-name="ce1" office:value-type="string" calcext:value-type="string">
            <text:p>1983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nton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Cubias, Ana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Radio Manuel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Manuel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ubias, Ana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ótano</text:p>
          </table:table-cell>
          <table:table-cell table:style-name="ce1" office:value-type="string" calcext:value-type="string">
            <text:p>198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ótan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29:10+00:00</meta:creation-date>
    <dc:date>2026-04-08T03:29:10+00:00</dc:date>
  </office:meta>
</office:document-meta>
</file>