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 - Dance people</text:p>
          </table:table-cell>
          <table:table-cell table:style-name="ce1" office:value-type="string" calcext:value-type="string">
            <text:p>1992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ance peopl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 - Força Barça</text:p>
          </table:table-cell>
          <table:table-cell table:style-name="ce1" office:value-type="string" calcext:value-type="string">
            <text:p>2002-12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Barau, Joan | Vicenç Fora de Joc (Javier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 | 07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200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lores, L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2004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ls, A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2020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53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 - Conservas Escalada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40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ervas Escal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28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2:54+00:00</meta:creation-date>
    <dc:date>2026-04-10T10:02:54+00:00</dc:date>
  </office:meta>
</office:document-meta>
</file>