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42 - El juego de la RC42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4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juego de la RC42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5:0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42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4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42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4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1T16:08:42+00:00</meta:creation-date>
    <dc:date>2026-04-11T16:08:42+00:00</dc:date>
  </office:meta>
</office:document-meta>
</file>