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1981-06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1978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 - Club de amigo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de amigos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3:51+00:00</meta:creation-date>
    <dc:date>2026-04-08T07:23:51+00:00</dc:date>
  </office:meta>
</office:document-meta>
</file>