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 - Solicita tu disco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icita tu disc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 - Por soleare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r solear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 office:value-type="string" calcext:value-type="string">
            <text:p>198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8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9:59:13+00:00</meta:creation-date>
    <dc:date>2026-04-09T09:59:13+00:00</dc:date>
  </office:meta>
</office:document-meta>
</file>