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9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lody Catalunya</text:p>
          </table:table-cell>
          <table:table-cell table:style-name="ce1" office:value-type="string" calcext:value-type="string">
            <text:p>1984-1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elody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2:1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lody Catalunya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elody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lody Catalunya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elody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1:0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lody Catalunya - Las grandes canciones por las grandes orquesta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elody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s grandes canciones por las grandes orquesta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lody Catalunya</text:p>
          </table:table-cell>
          <table:table-cell table:style-name="ce1" office:value-type="string" calcext:value-type="string">
            <text:p>1984-08</text:p>
          </table:table-cell>
          <table:table-cell table:style-name="ce1" table:number-columns-repeated="5"/>
          <table:table-cell table:style-name="ce1" office:value-type="string" calcext:value-type="string">
            <text:p>Radio Melody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2:2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11:16+00:00</meta:creation-date>
    <dc:date>2026-04-08T15:11:16+00:00</dc:date>
  </office:meta>
</office:document-meta>
</file>