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La periferia</text:p>
          </table:table-cell>
          <table:table-cell table:style-name="ce1" office:value-type="string" calcext:value-type="string">
            <text:p>2025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erife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rdón, Israel | Sánchez, Paco | Rodríguez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2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El momento inútil</text:p>
          </table:table-cell>
          <table:table-cell table:style-name="ce1" office:value-type="string" calcext:value-type="string">
            <text:p>2008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rdón, Israel | Gallego, Tomá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El momento inútil</text:p>
          </table:table-cell>
          <table:table-cell table:style-name="ce1" office:value-type="string" calcext:value-type="string">
            <text:p>2012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llego, Tomás | Gordón, Israel | López del Pino, So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3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El momento inútil</text:p>
          </table:table-cell>
          <table:table-cell table:style-name="ce1" office:value-type="string" calcext:value-type="string">
            <text:p>2016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nilla, Enric S. | Gordón, Israel | Martínez, José (Ràdio Sant Boi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Sant Boi en joc</text:p>
          </table:table-cell>
          <table:table-cell table:style-name="ce1" office:value-type="string" calcext:value-type="string">
            <text:p>2025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nt Boi 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n | Vilar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8;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20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La veu de la gent gran</text:p>
          </table:table-cell>
          <table:table-cell table:style-name="ce1" office:value-type="string" calcext:value-type="string">
            <text:p>2024-06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 la gent gra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nova, Mari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10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5:2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Músicas para el recuerd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s para el recuer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íaz Iglesi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5:2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Contac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act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1:3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05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orón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garit, Jordi | 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5:5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Noticias en Radio Sant Boi</text:p>
          </table:table-cell>
          <table:table-cell table:style-name="ce1" office:value-type="string" calcext:value-type="string">
            <text:p>1981-09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icias en Radio Sant Bo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0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1-09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 | Carmon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3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3:05+00:00</meta:creation-date>
    <dc:date>2026-04-09T14:53:05+00:00</dc:date>
  </office:meta>
</office:document-meta>
</file>