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. El poder del ritme</text:p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poder del rit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22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Carles (Flaix) | Casanovas, Marc | Dalmau, Orio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16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Carles (Flaix) | Casanova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stage</text:p>
          </table:table-cell>
          <table:table-cell table:style-name="ce1" office:value-type="string" calcext:value-type="string">
            <text:p>2023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stag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agas, Josep | Ferrer, Sergi | Córdob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19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Carles (Flaix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 | 01:15 | 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2000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Flaix informatiu</text:p>
          </table:table-cell>
          <table:table-cell table:style-name="ce1" office:value-type="string" calcext:value-type="string">
            <text:p>2000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aña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00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enyes, Joan | Garcí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01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enyes, Joan | Soler, Lluís (Ràdio Flaixbac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La doctora amo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doctora amo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ontreras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stage</text:p>
          </table:table-cell>
          <table:table-cell table:style-name="ce1" office:value-type="string" calcext:value-type="string">
            <text:p>2024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stag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órdoba, Mariona | Frigol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Només èxits</text:p>
          </table:table-cell>
          <table:table-cell table:style-name="ce1" office:value-type="string" calcext:value-type="string">
            <text:p>2022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més èx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bri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Només èxits</text:p>
          </table:table-cell>
          <table:table-cell table:style-name="ce1" office:value-type="string" calcext:value-type="string">
            <text:p>2023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més èx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ig, Eudal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stage</text:p>
          </table:table-cell>
          <table:table-cell table:style-name="ce1" office:value-type="string" calcext:value-type="string">
            <text:p>2022-01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stag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Què, avui què?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Què, avui què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ls, Aj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Prohibit als par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hibit als pa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alias, Xavi | Carod, Elisenda | Crespi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Prohibit als pares</text:p>
          </table:table-cell>
          <table:table-cell table:style-name="ce1" office:value-type="string" calcext:value-type="string">
            <text:p>2006-07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hibit als pa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bató, Josep | Tejada, Agnès "Venus" | Sàbat, Oriol (Uri Sáb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 up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 u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Segú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 up</text:p>
          </table:table-cell>
          <table:table-cell table:style-name="ce1" office:value-type="string" calcext:value-type="string">
            <text:p>2018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 u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gú, Xavi | Marbà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La llista</text:p>
          </table:table-cell>
          <table:table-cell table:style-name="ce1" office:value-type="string" calcext:value-type="string">
            <text:p>2021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 | 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La llista</text:p>
          </table:table-cell>
          <table:table-cell table:style-name="ce1" office:value-type="string" calcext:value-type="string">
            <text:p>202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10-04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Carles (Flaix) | Jutglar, Lluís "Pey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5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vó, Carles (Carles Martínez Davó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9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3</text:p>
          </table:table-cell>
          <table:table-cell table:style-name="ce1" table:number-columns-repeated="3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5</text:p>
          </table:table-cell>
          <table:table-cell table:style-name="ce1" table:number-columns-repeated="3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2007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Carles (Flaix)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4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Berto | Company, Miquel | Barceló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22:56+00:00</meta:creation-date>
    <dc:date>2026-04-07T23:22:56+00:00</dc:date>
  </office:meta>
</office:document-meta>
</file>