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Matinal 3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Matinal 3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1978-08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oler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España agrícola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spaña agrícol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uadra, Juan Ramón de 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Solo para mayores</text:p>
          </table:table-cell>
          <table:table-cell table:style-name="ce1" office:value-type="string" calcext:value-type="string">
            <text:p>1980-03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olo para mayo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erdú, Pepe | Paniagua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La aventura de la vida</text:p>
          </table:table-cell>
          <table:table-cell table:style-name="ce1" office:value-type="string" calcext:value-type="string">
            <text:p>1973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aventura de la vi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dríguez de la Fuente, Fé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La aventura de la vida</text:p>
          </table:table-cell>
          <table:table-cell table:style-name="ce1" office:value-type="string" calcext:value-type="string">
            <text:p>197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aventura de la vi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dríguez de la Fuente, Fé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Teatro invisible</text:p>
          </table:table-cell>
          <table:table-cell table:style-name="ce1" office:value-type="string" calcext:value-type="string">
            <text:p>1970-09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Teatro invisibl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lmendros, Maria Matilde | Valdivieso, Miguel Ángel | Durà, Maria Victòria | Roig, Glòria | Gispert, Maria Dolor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 | 01:15 | 01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La novela corta norteamerican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novela corta norteamerican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Quintana, Gregorio | Escuer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Jazz internacional</text:p>
          </table:table-cell>
          <table:table-cell table:style-name="ce1" office:value-type="string" calcext:value-type="string">
            <text:p>1976</text:p>
          </table:table-cell>
          <table:table-cell table:style-name="ce1" table:number-columns-repeated="5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Jazz internacion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uadra, Juan Ramón de 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1966-1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uch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5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1978-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El cine | Diario hablado cultural</text:p>
          </table:table-cell>
          <table:table-cell table:style-name="ce1" office:value-type="string" calcext:value-type="string">
            <text:p>1978-10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cine | Diario hablado cultur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nce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rcer Programa de RNE - La voz de la universidad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ercer Programa de RNE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voz de la universidad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6:47:44+00:00</meta:creation-date>
    <dc:date>2026-04-09T16:47:44+00:00</dc:date>
  </office:meta>
</office:document-meta>
</file>