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597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Ocio</text:p>
          </table:table-cell>
          <table:table-cell table:style-name="ce1" office:value-type="string" calcext:value-type="string">
            <text:p>1984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Oci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rtínez, José Francisc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08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Ocio</text:p>
          </table:table-cell>
          <table:table-cell table:style-name="ce1" office:value-type="string" calcext:value-type="string">
            <text:p>1984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Oci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Ávila, To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37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Ocio</text:p>
          </table:table-cell>
          <table:table-cell table:style-name="ce1" office:value-type="string" calcext:value-type="string">
            <text:p>1984-11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Oci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Martínez, José Francisc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24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5:22:47+00:00</meta:creation-date>
    <dc:date>2026-04-08T05:22:47+00:00</dc:date>
  </office:meta>
</office:document-meta>
</file>