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1985-06</text:p>
          </table:table-cell>
          <table:table-cell table:style-name="ce1" table:number-columns-repeated="5"/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1983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3:4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 - Marcha Discoteca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Marcha Discotec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2:2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4:58:39+00:00</meta:creation-date>
    <dc:date>2026-04-09T04:58:39+00:00</dc:date>
  </office:meta>
</office:document-meta>
</file>