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arrido, Manolo | Muño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 - El parasol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paraso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7:52+00:00</meta:creation-date>
    <dc:date>2026-04-09T01:27:52+00:00</dc:date>
  </office:meta>
</office:document-meta>
</file>