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3-07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57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0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5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 - Noticias en el segundo canal de Antena 3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el segundo canal de Antena 3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8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3:04+00:00</meta:creation-date>
    <dc:date>2026-04-10T10:03:04+00:00</dc:date>
  </office:meta>
</office:document-meta>
</file>